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paragraph-properties fo:margin-left="3.228cm" fo:margin-right="0cm" fo:text-indent="-0.635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1" style:family="paragraph" style:parent-style-name="COMUNI" style:list-style-name="L4">
      <style:paragraph-properties fo:margin-left="3.228cm" fo:margin-right="0cm" fo:text-indent="-0.635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style:font-name-complex="Verdana" style:language-complex="zxx" style:country-complex="none"/>
    </style:style>
    <style:style style:name="T6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09 CPF)</text:span>, cuyo texto a continuación se transcribe:</text:p>
      <text:p text:style-name="P2"/>
      <text:p text:style-name="P2"/>
      <text:p text:style-name="P9"><text:span text:style-name="T3">“</text:span><text:span text:style-name="T5">La Cámara de Diputados de la Provincia de Santa Fe vería con agrado que el Poder Ejecutivo a través del organismo pertinente, informe sobre lo estipulado por el Decreto 423/13 lo siguiente:</text:span></text:p>
      <text:list xml:id="list567302269" text:style-name="L4">
        <text:list-item>
          <text:p text:style-name="P11">si se ha abierto inscripción para los concursos policiales y para que año corresponde el llamado;</text:p>
        </text:list-item>
        <text:list-item>
          <text:p text:style-name="P11">si se cuenta con un padrón de habilitados e inhabilitados para participar de dicho concurso;</text:p>
        </text:list-item>
        <text:list-item>
          <text:p text:style-name="P11">si los inhabilitados están notificados de los fundamentos de la misma y la fecha en la que quedan nuevamente habilitados para participar de concursos;</text:p>
        </text:list-item>
        <text:list-item>
          <text:p text:style-name="P11">cuál sera el sistema de votación por el cual se elegirá el jurado de dicho concurso;</text:p>
        </text:list-item>
        <text:list-item>
          <text:p text:style-name="P11">cuál sera la modalidad del concurso;</text:p>
        </text:list-item>
        <text:list-item>
          <text:p text:style-name="P11">cuáles y cuántas vacantes deberán cubrirse en dicho concurso;</text:p>
        </text:list-item>
        <text:list-item>
          <text:p text:style-name="P11">quiénes son los evaluadores o jurados per se de dicho concurso;</text:p>
        </text:list-item>
        <text:list-item>
          <text:p text:style-name="P11">cuál va a ser el sistema de evaluación para otorgar puntaje;</text:p>
        </text:list-item>
        <text:list-item>
          <text:p text:style-name="P11">cómo se garantiza la transparencia y la justicia del sistema de evaluación;</text:p>
        </text:list-item>
        <text:list-item>
          <text:p text:style-name="P11">cuál va a ser el puntaje por la antigüedad; y</text:p>
        </text:list-item>
      </text:list>
      <text:p text:style-name="P10"/>
      <text:p text:style-name="P10"/>
      <text:list xml:id="list1061879886" text:continue-numbering="true" text:style-name="L4">
        <text:list-item>
          <text:p text:style-name="P11"><text:soft-page-break/><text:span text:style-name="T6">respecto de las promociones 2006 y 2007 si podrán inscribirse para participar de los concursos y cuáles serán las medidas para poner en resguardo el perjuicio </text:span><text:span text:style-name="T6">ocasionado a las promociones 2006 y 2007 en ocasión del cambio de legislación.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11:55:43</dc:date>
    <meta:print-date>2013-11-14T09:24:4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0" meta:word-count="273" meta:character-count="1620" meta:non-whitespace-character-count="1364"/>
    <meta:user-defined meta:name="Información 1"/>
    <meta:user-defined meta:name="Información 2"/>
    <meta:user-defined meta:name="Información 3"/>
    <meta:user-defined meta:name="Información 4"/>
  </office:meta>
</office:document-meta>
</file>